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vertaDemoPE-ExtraBold" svg:font-family="AvertaDemoPE-ExtraBold" style:font-family-generic="swiss"/>
    <style:font-face style:name="MyriadPro-Bold" svg:font-family="MyriadPro-Bold" style:font-family-generic="swiss"/>
    <style:font-face style:name="MyriadPro-BoldIt" svg:font-family="MyriadPro-BoldIt"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 style:family="paragraph" style:parent-style-name="Standard">
      <style:paragraph-properties style:text-autospace="none"/>
    </style:style>
    <style:style style:name="P3" style:family="paragraph" style:parent-style-name="Standard">
      <style:paragraph-properties fo:text-align="start" style:justify-single-word="false" style:text-autospace="none"/>
      <style:text-properties style:font-name="MyriadPro-Regular" fo:font-size="10pt" style:font-name-asian="MyriadPro-Regular" style:font-size-asian="10pt" style:font-name-complex="MyriadPro-Regular" style:font-size-complex="10pt"/>
    </style:style>
    <style:style style:name="P4" style:family="paragraph" style:parent-style-name="Standard">
      <style:paragraph-properties style:text-autospace="none"/>
      <style:text-properties style:font-name="MyriadPro-Regular" fo:font-size="10pt" style:font-name-asian="MyriadPro-Regular" style:font-size-asian="10pt" style:font-name-complex="MyriadPro-Regular" style:font-size-complex="10pt"/>
    </style:style>
    <style:style style:name="P5" style:family="paragraph" style:parent-style-name="Standard">
      <style:paragraph-properties fo:text-align="start" style:justify-single-word="false" style:text-autospace="none"/>
      <style:text-properties style:font-name="MyriadPro-Regular" fo:font-size="11pt" style:font-name-asian="MyriadPro-Regular" style:font-size-asian="11pt" style:font-name-complex="MyriadPro-Regular" style:font-size-complex="11pt"/>
    </style:style>
    <style:style style:name="P6" style:family="paragraph" style:parent-style-name="Standard">
      <style:paragraph-properties style:text-autospace="none"/>
      <style:text-properties style:font-name="MyriadPro-Regular" fo:font-size="11pt" style:font-name-asian="MyriadPro-Regular" style:font-size-asian="11pt" style:font-name-complex="MyriadPro-Regular" style:font-size-complex="11pt"/>
    </style:style>
    <style:style style:name="P7" style:family="paragraph" style:parent-style-name="Standard">
      <style:paragraph-properties fo:text-align="start" style:justify-single-word="false" style:text-autospace="none"/>
      <style:text-properties style:font-name="MyriadPro-Regular" fo:font-size="11pt" fo:font-style="italic" fo:font-weight="bold" style:font-name-asian="MyriadPro-Regular" style:font-size-asian="11pt" style:font-style-asian="italic" style:font-weight-asian="bold" style:font-name-complex="MyriadPro-Regular" style:font-size-complex="11pt" style:font-style-complex="italic" style:font-weight-complex="bold"/>
    </style:style>
    <style:style style:name="P8" style:family="paragraph" style:parent-style-name="Standard">
      <style:paragraph-properties fo:text-align="start" style:justify-single-word="false" style:text-autospace="none"/>
      <style:text-properties style:font-name="AvertaDemoPE-ExtraBold" fo:font-size="10pt" style:font-name-asian="AvertaDemoPE-ExtraBold" style:font-size-asian="10pt" style:font-name-complex="AvertaDemoPE-ExtraBold" style:font-size-complex="10pt"/>
    </style:style>
    <style:style style:name="P9" style:family="paragraph" style:parent-style-name="Standard">
      <style:paragraph-properties fo:text-align="start" style:justify-single-word="false" style:text-autospace="none"/>
      <style:text-properties style:font-name="AvertaDemoPE-ExtraBold" fo:font-size="15pt" fo:font-style="italic" fo:font-weight="bold" style:font-name-asian="AvertaDemoPE-ExtraBold" style:font-size-asian="15pt" style:font-style-asian="italic" style:font-weight-asian="bold" style:font-name-complex="AvertaDemoPE-ExtraBold" style:font-size-complex="15pt" style:font-style-complex="italic" style:font-weight-complex="bold"/>
    </style:style>
    <style:style style:name="P10" style:family="paragraph" style:parent-style-name="Standard">
      <style:paragraph-properties style:text-autospace="none"/>
      <style:text-properties style:font-name="AvertaDemoPE-ExtraBold" fo:font-size="15pt" fo:font-style="italic" fo:font-weight="bold" style:font-name-asian="AvertaDemoPE-ExtraBold" style:font-size-asian="15pt" style:font-style-asian="italic" style:font-weight-asian="bold" style:font-name-complex="AvertaDemoPE-ExtraBold" style:font-size-complex="15pt" style:font-style-complex="italic" style:font-weight-complex="bold"/>
    </style:style>
    <style:style style:name="P11" style:family="paragraph" style:parent-style-name="Standard">
      <style:paragraph-properties style:text-autospace="none"/>
      <style:text-properties style:font-name="AvertaDemoPE-ExtraBold" fo:font-size="28pt" fo:font-style="italic" fo:font-weight="bold" style:font-name-asian="AvertaDemoPE-ExtraBold" style:font-size-asian="28pt" style:font-style-asian="italic" style:font-weight-asian="bold" style:font-name-complex="AvertaDemoPE-ExtraBold" style:font-size-complex="28pt" style:font-style-complex="italic" style:font-weight-complex="bold"/>
    </style:style>
    <style:style style:name="P12" style:family="paragraph" style:parent-style-name="Standard">
      <style:paragraph-properties style:text-autospace="none"/>
      <style:text-properties fo:color="#000000" style:font-name="MyriadPro-Regular" fo:font-size="10pt" style:font-name-asian="MyriadPro-Regular" style:font-size-asian="10pt" style:font-name-complex="MyriadPro-Regular" style:font-size-complex="10pt"/>
    </style:style>
    <style:style style:name="P13" style:family="paragraph" style:parent-style-name="Standard">
      <style:paragraph-properties fo:text-align="start" style:justify-single-word="false" style:text-autospace="none"/>
      <style:text-properties fo:color="#000000" style:font-name="MyriadPro-Regular" fo:font-size="11pt" style:font-name-asian="MyriadPro-Regular" style:font-size-asian="11pt" style:font-name-complex="MyriadPro-Regular" style:font-size-complex="11pt"/>
    </style:style>
    <style:style style:name="P14" style:family="paragraph" style:parent-style-name="Standard">
      <style:paragraph-properties style:text-autospace="none"/>
      <style:text-properties fo:color="#000000" style:font-name="MyriadPro-Regular" fo:font-size="11pt" style:font-name-asian="MyriadPro-Regular" style:font-size-asian="11pt" style:font-name-complex="MyriadPro-Regular" style:font-size-complex="11pt"/>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text-align="start" style:justify-single-word="false" style:text-autospace="none"/>
      <style:text-properties style:font-name="MyriadPro-BoldIt" fo:font-size="11pt" fo:font-style="italic" fo:font-weight="bold" style:font-name-asian="MyriadPro-BoldIt" style:font-size-asian="11pt" style:font-style-asian="italic" style:font-weight-asian="bold" style:font-name-complex="MyriadPro-BoldIt" style:font-size-complex="11pt" style:font-style-complex="italic" style:font-weight-complex="bold"/>
    </style:style>
    <style:style style:name="P17" style:family="paragraph" style:parent-style-name="Standard">
      <style:paragraph-properties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18" style:family="paragraph" style:parent-style-name="Standard" style:list-style-name="L1">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19" style:family="paragraph" style:parent-style-name="Standard" style:list-style-name="L2">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0" style:family="paragraph" style:parent-style-name="Standard" style:list-style-name="L3">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1" style:family="paragraph" style:parent-style-name="Standard" style:list-style-name="L4">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2" style:family="paragraph" style:parent-style-name="Standard" style:list-style-name="L5">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3" style:family="paragraph" style:parent-style-name="Standard" style:list-style-name="L6">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4" style:family="paragraph" style:parent-style-name="Standard" style:list-style-name="L7">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5" style:family="paragraph" style:parent-style-name="Standard" style:list-style-name="L9">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6" style:family="paragraph" style:parent-style-name="Standard" style:list-style-name="L10">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7" style:family="paragraph" style:parent-style-name="Standard" style:list-style-name="L11">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8" style:family="paragraph" style:parent-style-name="Standard" style:list-style-name="L12">
      <style:paragraph-properties fo:text-align="start" style:justify-single-word="false"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29" style:family="paragraph" style:parent-style-name="Standard" style:list-style-name="L8">
      <style:paragraph-properties style:text-autospace="none"/>
      <style:text-properties style:font-name="MyriadPro-Bold" fo:font-size="11pt" fo:font-weight="bold" style:font-name-asian="MyriadPro-Bold" style:font-size-asian="11pt" style:font-weight-asian="bold" style:font-name-complex="MyriadPro-Bold" style:font-size-complex="11pt" style:font-weight-complex="bold"/>
    </style:style>
    <style:style style:name="P30" style:family="paragraph" style:parent-style-name="Standard">
      <style:paragraph-properties fo:text-align="start" style:justify-single-word="false" style:text-autospace="none"/>
      <style:text-properties style:font-name="MyriadPro-Regular" fo:font-size="11pt" style:font-name-asian="MyriadPro-Regular" style:font-size-asian="11pt" style:font-name-complex="MyriadPro-Regular" style:font-size-complex="11pt"/>
    </style:style>
    <style:style style:name="T1" style:family="text">
      <style:text-properties style:font-name="MyriadPro-Bold" fo:font-size="11pt" fo:font-weight="bold" style:font-name-asian="MyriadPro-Bold" style:font-size-asian="11pt" style:font-weight-asian="bold" style:font-name-complex="MyriadPro-Bold" style:font-size-complex="11pt" style:font-weight-complex="bold"/>
    </style:style>
    <style:style style:name="T2" style:family="text">
      <style:text-properties style:font-name="MyriadPro-Bold" fo:font-weight="bold" style:font-name-asian="MyriadPro-Bold" style:font-weight-asian="bold" style:font-name-complex="MyriadPro-Bold" style:font-weight-complex="bold"/>
    </style:style>
    <style:style style:name="T3" style:family="text">
      <style:text-properties style:font-name="MyriadPro-Bold" fo:font-style="italic" fo:font-weight="bold" style:font-name-asian="MyriadPro-Bold" style:font-style-asian="italic" style:font-weight-asian="bold" style:font-name-complex="MyriadPro-Bold" style:font-style-complex="italic"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MyriadPro-Regular" fo:font-size="11pt" style:font-name-asian="MyriadPro-Regular" style:font-size-asian="11pt" style:font-name-complex="MyriadPro-Regular" style:font-size-complex="11pt"/>
    </style:style>
    <style:style style:name="T7" style:family="text">
      <style:text-properties style:font-name="MyriadPro-Regular" fo:font-size="11pt" fo:font-weight="bold" style:font-name-asian="MyriadPro-Regular" style:font-size-asian="11pt" style:font-weight-asian="bold" style:font-name-complex="MyriadPro-Regular" style:font-size-complex="11pt" style:font-weight-complex="bold"/>
    </style:style>
    <style:style style:name="T8" style:family="text">
      <style:text-properties style:font-name="MyriadPro-It" fo:font-size="11pt" fo:font-style="italic" style:font-name-asian="MyriadPro-It" style:font-size-asian="11pt" style:font-style-asian="italic" style:font-name-complex="MyriadPro-It" style:font-size-complex="11pt"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MyriadPro-BoldIt" fo:font-size="11pt" style:font-name-asian="MyriadPro-BoldIt" style:font-size-asian="11pt" style:font-name-complex="MyriadPro-BoldI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0">RÉPONDRE À L’URGENCE SANITAIRE</text:p>
      <text:p text:style-name="P17"/>
      <text:p text:style-name="P5"><text:s text:c="7"/>- <text:s text:c="4"/><text:span text:style-name="T2">5 à 10 milliards immédiatement pour les hôpitaux publics</text:span></text:p>
      <text:p text:style-name="P15"><text:span text:style-name="T6">(les 5 milliards demandés avant la crise </text:span><text:span text:style-name="T6">et le déblocage de tous les fonds nécessaires pour</text:span></text:p>
      <text:p text:style-name="P5">sumonter la crise) ; moratoire sur la dette de l’hôpital anticipant son annulation au sortir de la crise.</text:p>
      <text:p text:style-name="P3"><text:span text:style-name="T4"><text:s text:c="7"/>- <text:s text:c="4"/></text:span><text:span text:style-name="T1">5 milliards immédiats pour la recherche publique</text:span></text:p>
      <text:p text:style-name="P5">demandés par les chercheurs en réorientant tout de suite les ressources fiscales du Crédit d’Impôt Recherche</text:p>
      <text:p text:style-name="P5">vers la recherche publique.</text:p>
      <text:p text:style-name="P3"><text:span text:style-name="T4"><text:s text:c="8"/>- <text:s text:c="4"/></text:span><text:span text:style-name="T1">4 milliards immédiatement pour les Ehpad</text:span><text:span text:style-name="T4">,</text:span></text:p>
      <text:p text:style-name="P5">un rapport parlementaire de mars 2018 avait chiffré les besoins à 8 milliards sur 4 ans.</text:p>
      <text:p text:style-name="P8"><text:span text:style-name="T6"><text:s text:c="8"/>- <text:s text:c="4"/></text:span><text:span text:style-name="T1">Généraliser la distribution de masques</text:span></text:p>
      <text:p text:style-name="P5">à toute la population et procéder à des tests massifs pour assurer la sortie de la pandémie.</text:p>
      <text:p text:style-name="P8"><text:span text:style-name="T6"><text:s text:c="8"/>- <text:s text:c="5"/></text:span><text:span text:style-name="T1">Augmenter les salaires de 300 € par mois</text:span></text:p>
      <text:p text:style-name="P5">pour les personnels soignants et « de première ligne ». Ce sont eux qui font tout et qui sont les plus mal payés.</text:p>
      <text:p text:style-name="P5">Pas de charité, pas de prime, pas de « don », mais du salaire et maintenant.</text:p>
      <text:p text:style-name="P2"><text:span text:style-name="T7"><text:s text:c="8"/>- <text:s text:c="5"/></text:span><text:span text:style-name="T1">Ne pas exposer les salariés </text:span><text:span text:style-name="T7">pour éviter la propagation</text:span></text:p>
      <text:p text:style-name="P5">du virus. Dresser tout de suite (enfin et avec les salariés eux-mêmes, les organisations syndicales et les CHCST)</text:p>
      <text:p text:style-name="P5">des listes strictes et les plus complètes possible des « activités essentielles » et « non essentielles ».</text:p>
      <text:p text:style-name="P5">Distinguer ainsi les entreprises et les secteurs essentiels dans les entreprises. Il faut en finir avec l’injonction</text:p>
      <text:p text:style-name="P3"><text:span text:style-name="T4">incompréhensible du gouvernement : « </text:span><text:span text:style-name="T8">Confinez-vous mais allez travailler ! </text:span><text:span text:style-name="T4">».</text:span></text:p>
      <text:list xml:id="list5455657886861028129" text:style-name="L1">
        <text:list-item>
          <text:p text:style-name="P18">Réquisitionner et reconvertir les entreprises </text:p>
        </text:list-item>
      </text:list>
      <text:p text:style-name="P5">capables d’assurer en France la production immédiate prioritaire et massive pour tout ce qui est médicalement nécessaire pour assurer la fin de la pandémie :</text:p>
      <text:p text:style-name="P5">par exemple, Luxfer (bouteilles à oxygène), Famar, (chloroquine), Honeywell (masques respiratoires),</text:p>
      <text:p text:style-name="P5">laboratoires publics et privés (tests de dépistage) ; et celles des grandes entreprises qui ont les moyens</text:p>
      <text:p text:style-name="P5">et doivent les mettre au service du pays.</text:p>
      <text:list xml:id="list6298910548796004329" text:style-name="L2">
        <text:list-item>
          <text:p text:style-name="P19">Réquisitionner et reconvertir les industries </text:p>
        </text:list-item>
      </text:list>
      <text:p text:style-name="P5">nécessaires pour la réorganisation de toute la santé publique pour assurer une protection sanitaire immédiate et systématique pour tous les salariés des activités essentielles, tenues, masques, gants, rétablissement des CHSCT dans les entreprises de plus de 20 salariés et droit de retrait.</text:p>
      <text:p text:style-name="P12"><text:span text:style-name="T5"><text:s text:c="8"/>- <text:s text:c="5"/></text:span><text:span text:style-name="T1">Instaurer la réduction du temps de travail</text:span></text:p>
      <text:p text:style-name="P13">avec maintien du salaire dans toutes les activités essentielles pour concilier vie familiale et vie</text:p>
      <text:p text:style-name="P13">professionnelle (grande distribution en particulier) et négocier l’organisation du travail.</text:p>
      <text:p text:style-name="P14"><text:span text:style-name="T9"><text:s text:c="9"/>- <text:s text:c="6"/></text:span><text:span text:style-name="T3">Mettre en place des transports gratuits</text:span></text:p>
      <text:p text:style-name="P5">le temps de la pandémie et des logements pour les salariés en « première ligne ».</text:p>
      <text:list xml:id="list6762409648291570371" text:style-name="L3">
        <text:list-item>
          <text:p text:style-name="P20">Organiser le télétravail</text:p>
        </text:list-item>
      </text:list>
      <text:p text:style-name="P3"><text:span text:style-name="T4">partout où c’est possible </text:span><text:span text:style-name="T4">avec respect des conditions et durées du travail.</text:span></text:p>
      <text:list xml:id="list1727377326704728714" text:style-name="L4">
        <text:list-item>
          <text:p text:style-name="P21">Mettre à l’abri les SDF</text:p>
        </text:list-item>
      </text:list>
      <text:p text:style-name="P3"><text:span text:style-name="T4">en réquisitionnant les hôtels </text:span><text:span text:style-name="T4">et les logements vacants.</text:span></text:p>
      <text:list xml:id="list6829812200093699437" text:style-name="L5">
        <text:list-item>
          <text:p text:style-name="P22">Régulariser les sans-papiers</text:p>
        </text:list-item>
      </text:list>
      <text:p text:style-name="P5">c’est une mesurede salubrité publique pour qu’ils se protègent et protègent, du même coup, toute la population.</text:p>
      <text:list xml:id="list475795521214712688" text:style-name="L6">
        <text:list-item>
          <text:p text:style-name="P23">Rouvrir les marchés alimentaires</text:p>
        </text:list-item>
      </text:list>
      <text:p text:style-name="P5">en priorité pour les producteurs locaux en organisant le respect des règles de distanciation sociale.</text:p>
      <text:p text:style-name="P5"/>
      <text:p text:style-name="P9">RENFORCER L’HÔPITAL PUBLIC ET LES EHPAD</text:p>
      <text:p text:style-name="P11">L<text:span text:style-name="T10">a fin du confinement ne peut déboucher ni sur un statu quo ni sur des politiques de rigueur comme après la crise financière de 2008 qui ont mené à la situation actuelle.</text:span></text:p>
      <text:p text:style-name="P16">Répondre à la crise sanitaire demande la mise en oeuvre de la transition de notre <text:soft-page-break/>économie vers un autre modèle de développement social et écologique. La pandémie a montré ce que coûtait la gestion de l’hôpital public lorsqu’il devenait une entreprise obligée de travailler en flux tendus parce que les stocks (de masques), les réserves (de lits) seraient trop onéreux. Résultat aberrant : des hélicoptères, des TGV, des avions pour transporter des malades là où il y a encore des lits !</text:p>
      <text:p text:style-name="P16">Le système de santé doit être reconstruit autour de l’hôpital public, en première ligne pour lutter contre les maladies et les pandémies et dont l’engagement de son</text:p>
      <text:p text:style-name="P16">personnel a forcé l’admiration de tous. Plus personne, le jour d’après la pandémie, ne supportera les services d’urgences submergés, la fermeture continuelle de maternités ou de lits d’hospitalisation, un personnel soignant surchargé de travail et la plupart du temps sous-payé. Il est inadmissible qu’il existe à côté du secteur public, des hôpitaux et des cliniques privés qui garderaient les seules activités lucratives. Cela signifie :</text:p>
      <text:p text:style-name="P16"/>
      <text:p text:style-name="P4"><text:span text:style-name="T5"><text:s text:c="8"/>- <text:s text:c="5"/></text:span><text:span text:style-name="T1">Un premier collectif budgétaire</text:span></text:p>
      <text:p text:style-name="P5">et d’autres si nécessaires, pour répondre à l’urgence sanitaire en engageant des fonds massifs pour</text:p>
      <text:p text:style-name="P7">les hôpitaux, les médicaments et la recherche, vers une reconstruction d’ensemble de ces secteurs.</text:p>
      <text:list xml:id="list9113285036193907092" text:style-name="L7">
        <text:list-item>
          <text:p text:style-name="P24">Annuler les dettes des hôpitaux</text:p>
        </text:list-item>
      </text:list>
      <text:p text:style-name="P8"><text:span text:style-name="T6">accumulés par 10 ans </text:span><text:span text:style-name="T6">de politiques néolibérales (8 à 10 milliards d’euros).</text:span></text:p>
      <text:list xml:id="list2329099973179314010" text:style-name="L8">
        <text:list-item>
          <text:p text:style-name="P29">Supprimer la tarification à l’activité</text:p>
        </text:list-item>
      </text:list>
      <text:p text:style-name="P6">qui permettait aux Agences régionales de santé de réorganiser le secteur hospitalier au profit du secteur privé.</text:p>
      <text:list xml:id="list4671599305684587862" text:style-name="L9">
        <text:list-item>
          <text:p text:style-name="P25">Organiser une campagne de recrutement</text:p>
        </text:list-item>
      </text:list>
      <text:p text:style-name="P5">massif et de formation de soignants et de soignantes (infirmier.e.s, aide-soignant.e.s, médecins hospitaliers…)</text:p>
      <text:p text:style-name="P5">dans les meilleurs délais.</text:p>
      <text:p text:style-name="P3"><text:span text:style-name="T4"><text:s text:c="8"/>- <text:s text:c="5"/></text:span><text:span text:style-name="T1">Reprendre immédiatement les opérations <text:s/>et les soins vitaux essentiels</text:span></text:p>
      <text:p text:style-name="P5">(IVG, affections de longues durées…) et tenter de rattraper le retard pris durant la pandémie.</text:p>
      <text:list xml:id="list7318484005331689261" text:style-name="L10">
        <text:list-item>
          <text:p text:style-name="P26">Favoriser puissamment la recherche publique fondamentale</text:p>
        </text:list-item>
      </text:list>
      <text:p text:style-name="P5">car c’est la seule qui soit vraiment efficace. La loi de programmation pluriannuelle de la recherche (LPPR) basée sur le profit privé à court terme doit être abrogée. L’abandon de la recherche sur les Coronavirus au début des années 2000 sous prétexte qu’elle n’était pas rentable à court terme, doit servir de leçon.</text:p>
      <text:list xml:id="list7119359561023047120" text:style-name="L11">
        <text:list-item>
          <text:p text:style-name="P27">Reconstruire de fond en comble le secteur public des EHPAD</text:p>
        </text:list-item>
      </text:list>
      <text:p text:style-name="P5">pour permettre aux personnes âgées de connaître une fin de vie décente et la plus heureuse possible. La pandémie a révélé le dévouement et le sous-équipement des personnels qui y travaillent</text:p>
      <text:p text:style-name="P5">courageusement sans les protections nécessaires, sous-payés et bien souvent précaires.</text:p>
      <text:p text:style-name="P3"><text:span text:style-name="T4"><text:s text:c="8"/>- <text:s text:c="5"/></text:span><text:span text:style-name="T1">Mettre en place un grand service public du médicament et de la recherche</text:span><text:span text:style-name="T4">.</text:span></text:p>
      <text:list xml:id="list3398031399738612236" text:style-name="L12">
        <text:list-item>
          <text:p text:style-name="P28">Relocaliser la production des médicaments des grands groupes pharmaceutiques</text:p>
        </text:list-item>
      </text:list>
      <text:p text:style-name="P5">et contrôler leurs profits gigantesques. Fixer et planifier des missions de service public aux groupes pharmaceutiques, ceux de l’industrie chimique et plus généralement au secteur industriel et financier utile pour ces relocalisations. Il faut retirer la production et la recherche pharmaceutique d’une logique de la concurrence et de prof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vertaDemoPE-ExtraBold" svg:font-family="AvertaDemoPE-ExtraBold" style:font-family-generic="swiss"/>
    <style:font-face style:name="MyriadPro-Bold" svg:font-family="MyriadPro-Bold" style:font-family-generic="swiss"/>
    <style:font-face style:name="MyriadPro-BoldIt" svg:font-family="MyriadPro-BoldIt"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louis  caillaudeau</meta:initial-creator>
    <meta:creation-date>2020-04-22T11:12:26.49</meta:creation-date>
    <dc:date>2020-04-22T19:59:36.22</dc:date>
    <dc:creator>jean louis  caillaudeau</dc:creator>
    <meta:editing-duration>PT32M45S</meta:editing-duration>
    <meta:editing-cycles>4</meta:editing-cycles>
    <meta:generator>OpenOffice/4.1.4$Win32 OpenOffice.org_project/414m5$Build-9788</meta:generator>
    <meta:document-statistic meta:table-count="0" meta:image-count="0" meta:object-count="0" meta:page-count="2" meta:paragraph-count="64" meta:word-count="1006" meta:character-count="6498"/>
  </office:meta>
</office:document-meta>
</file>