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Montserrat" svg:font-family="Montserrat,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17ab4c"/>
    </style:style>
    <style:style style:name="P2" style:family="paragraph" style:parent-style-name="Standard">
      <style:paragraph-properties fo:margin-left="0cm" fo:margin-right="0cm" fo:text-align="start" style:justify-single-word="false" fo:orphans="2" fo:widows="2" fo:text-indent="0cm" style:auto-text-indent="false"/>
      <style:text-properties officeooo:paragraph-rsid="003751c1"/>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6d33b" officeooo:paragraph-rsid="0017ab4c"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cb96e" officeooo:paragraph-rsid="0017ab4c"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56f6e4" officeooo:paragraph-rsid="0017ab4c" style:font-size-asian="12pt" style:font-size-complex="12pt"/>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acd3c" officeooo:paragraph-rsid="0017ab4c" style:font-size-asian="12pt"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699b8" officeooo:paragraph-rsid="0017ab4c" style:font-size-asian="12pt"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553cef" officeooo:paragraph-rsid="0017ab4c" style:font-size-asian="12pt" style:font-size-complex="12pt"/>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dde2b" officeooo:paragraph-rsid="0017ab4c" style:font-size-asian="12pt" style:font-size-complex="12pt"/>
    </style:style>
    <style:style style:name="P10"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cfb9c" officeooo:paragraph-rsid="0017ab4c" style:font-size-asian="12pt" style:font-size-complex="12pt"/>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Arial" fo:font-size="12pt" officeooo:rsid="0049702c" officeooo:paragraph-rsid="0017ab4c" style:font-size-asian="12pt" style:font-size-complex="12pt"/>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officeooo:rsid="00486343" officeooo:paragraph-rsid="0017ab4c" style:font-size-asian="12pt" style:font-size-complex="12pt"/>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officeooo:rsid="00553cef" officeooo:paragraph-rsid="0017ab4c" style:font-size-asian="12pt" style:font-size-complex="12pt"/>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officeooo:rsid="0046d33b" officeooo:paragraph-rsid="0017ab4c" style:font-size-asian="12pt" style:font-size-complex="12pt"/>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officeooo:rsid="004acd3c" officeooo:paragraph-rsid="0017ab4c" style:font-size-asian="12pt" style:font-size-complex="12pt"/>
    </style:style>
    <style:style style:name="P1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officeooo:rsid="0056f6e4" officeooo:paragraph-rsid="0017ab4c" style:font-size-asian="12pt" style:font-size-complex="12pt"/>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font-style="normal" fo:font-weight="normal" officeooo:rsid="0081556b" officeooo:paragraph-rsid="0017ab4c" style:font-size-asian="12pt" style:font-size-complex="12pt"/>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officeooo:paragraph-rsid="001b9fd0"/>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officeooo:rsid="001db904" officeooo:paragraph-rsid="001db904"/>
    </style:style>
    <style:style style:name="P20" style:family="paragraph" style:parent-style-name="Standard">
      <style:paragraph-properties fo:margin-left="0cm" fo:margin-right="0cm" fo:text-align="start" style:justify-single-word="false" fo:orphans="2" fo:widows="2" fo:text-indent="0cm" style:auto-text-indent="false"/>
      <style:text-properties style:font-name="Arial" officeooo:paragraph-rsid="00110332"/>
    </style:style>
    <style:style style:name="P21" style:family="paragraph" style:parent-style-name="Standard">
      <style:paragraph-properties fo:margin-left="0cm" fo:margin-right="0cm" fo:text-align="start" style:justify-single-word="false" fo:orphans="2" fo:widows="2" fo:text-indent="0cm" style:auto-text-indent="false"/>
      <style:text-properties style:font-name="Arial" officeooo:paragraph-rsid="0013a6c6"/>
    </style:style>
    <style:style style:name="P22" style:family="paragraph" style:parent-style-name="Standard">
      <style:paragraph-properties fo:margin-left="0cm" fo:margin-right="0cm" fo:text-align="start" style:justify-single-word="false" fo:orphans="2" fo:widows="2" fo:text-indent="0cm" style:auto-text-indent="false"/>
      <style:text-properties style:font-name="Arial" officeooo:paragraph-rsid="0017ab4c"/>
    </style:style>
    <style:style style:name="P23" style:family="paragraph" style:parent-style-name="Standard">
      <style:paragraph-properties fo:margin-left="0cm" fo:margin-right="0cm" fo:text-align="start" style:justify-single-word="false" fo:orphans="2" fo:widows="2" fo:text-indent="0cm" style:auto-text-indent="false"/>
      <style:text-properties style:font-name="Arial" officeooo:paragraph-rsid="001b2702"/>
    </style:style>
    <style:style style:name="P24" style:family="paragraph" style:parent-style-name="Standard">
      <style:paragraph-properties fo:margin-left="0cm" fo:margin-right="0cm" fo:text-align="start" style:justify-single-word="false" fo:orphans="2" fo:widows="2" fo:text-indent="0cm" style:auto-text-indent="false"/>
      <style:text-properties style:font-name="Arial" officeooo:paragraph-rsid="001db904"/>
    </style:style>
    <style:style style:name="P25" style:family="paragraph" style:parent-style-name="Standard">
      <style:paragraph-properties fo:margin-left="0cm" fo:margin-right="0cm" fo:text-align="start" style:justify-single-word="false" fo:orphans="2" fo:widows="2" fo:text-indent="0cm" style:auto-text-indent="false"/>
      <style:text-properties style:font-name="Arial" officeooo:paragraph-rsid="001edc16"/>
    </style:style>
    <style:style style:name="P26" style:family="paragraph" style:parent-style-name="Standard">
      <style:paragraph-properties fo:margin-left="0cm" fo:margin-right="0cm" fo:text-align="start" style:justify-single-word="false" fo:orphans="2" fo:widows="2" fo:text-indent="0cm" style:auto-text-indent="false"/>
      <style:text-properties style:font-name="Arial" officeooo:paragraph-rsid="0030686c"/>
    </style:style>
    <style:style style:name="P27" style:family="paragraph" style:parent-style-name="Standard">
      <style:paragraph-properties fo:margin-left="0cm" fo:margin-right="0cm" fo:text-align="start" style:justify-single-word="false" fo:orphans="2" fo:widows="2" fo:text-indent="0cm" style:auto-text-indent="false"/>
      <style:text-properties style:font-name="Arial" officeooo:paragraph-rsid="00328528"/>
    </style:style>
    <style:style style:name="P28" style:family="paragraph" style:parent-style-name="Standard">
      <style:paragraph-properties fo:margin-left="0cm" fo:margin-right="0cm" fo:text-align="start" style:justify-single-word="false" fo:orphans="2" fo:widows="2" fo:text-indent="0cm" style:auto-text-indent="false"/>
      <style:text-properties style:font-name="Arial" officeooo:rsid="0011ed1e" officeooo:paragraph-rsid="0011ed1e"/>
    </style:style>
    <style:style style:name="P29" style:family="paragraph" style:parent-style-name="Standard">
      <style:paragraph-properties fo:margin-left="0cm" fo:margin-right="0cm" fo:text-align="start" style:justify-single-word="false" fo:orphans="2" fo:widows="2" fo:text-indent="0cm" style:auto-text-indent="false"/>
      <style:text-properties style:font-name="Arial" officeooo:rsid="0011ed1e" officeooo:paragraph-rsid="0013a6c6"/>
    </style:style>
    <style:style style:name="P30" style:family="paragraph" style:parent-style-name="Standard">
      <style:paragraph-properties fo:margin-left="0cm" fo:margin-right="0cm" fo:text-align="start" style:justify-single-word="false" fo:orphans="2" fo:widows="2" fo:text-indent="0cm" style:auto-text-indent="false"/>
      <style:text-properties style:font-name="Arial" officeooo:rsid="0011ed1e" officeooo:paragraph-rsid="002af49f"/>
    </style:style>
    <style:style style:name="P31" style:family="paragraph" style:parent-style-name="Standard">
      <style:paragraph-properties fo:margin-left="0cm" fo:margin-right="0cm" fo:text-align="start" style:justify-single-word="false" fo:orphans="2" fo:widows="2" fo:text-indent="0cm" style:auto-text-indent="false"/>
      <style:text-properties style:font-name="Arial" officeooo:rsid="0012072b" officeooo:paragraph-rsid="0012072b"/>
    </style:style>
    <style:style style:name="P32" style:family="paragraph" style:parent-style-name="Standard">
      <style:paragraph-properties fo:margin-left="0cm" fo:margin-right="0cm" fo:text-align="start" style:justify-single-word="false" fo:orphans="2" fo:widows="2" fo:text-indent="0cm" style:auto-text-indent="false"/>
      <style:text-properties style:font-name="Arial" officeooo:rsid="0013a6c6" officeooo:paragraph-rsid="0013a6c6"/>
    </style:style>
    <style:style style:name="P33" style:family="paragraph" style:parent-style-name="Standard">
      <style:paragraph-properties fo:margin-left="0cm" fo:margin-right="0cm" fo:text-align="start" style:justify-single-word="false" fo:orphans="2" fo:widows="2" fo:text-indent="0cm" style:auto-text-indent="false"/>
      <style:text-properties style:font-name="Arial" officeooo:rsid="0013a6c6" officeooo:paragraph-rsid="00155bc8"/>
    </style:style>
    <style:style style:name="P34" style:family="paragraph" style:parent-style-name="Standard">
      <style:paragraph-properties fo:margin-left="0cm" fo:margin-right="0cm" fo:text-align="start" style:justify-single-word="false" fo:orphans="2" fo:widows="2" fo:text-indent="0cm" style:auto-text-indent="false"/>
      <style:text-properties style:font-name="Arial" officeooo:rsid="0013a6c6" officeooo:paragraph-rsid="002514e0"/>
    </style:style>
    <style:style style:name="P35" style:family="paragraph" style:parent-style-name="Standard">
      <style:paragraph-properties fo:margin-left="0cm" fo:margin-right="0cm" fo:text-align="start" style:justify-single-word="false" fo:orphans="2" fo:widows="2" fo:text-indent="0cm" style:auto-text-indent="false"/>
      <style:text-properties style:font-name="Arial" officeooo:rsid="00212c44" officeooo:paragraph-rsid="002cf1fb"/>
    </style:style>
    <style:style style:name="P36" style:family="paragraph" style:parent-style-name="Standard">
      <style:paragraph-properties fo:margin-left="0cm" fo:margin-right="0cm" fo:text-align="start" style:justify-single-word="false" fo:orphans="2" fo:widows="2" fo:text-indent="0cm" style:auto-text-indent="false"/>
      <style:text-properties style:font-name="Arial" officeooo:rsid="00273601" officeooo:paragraph-rsid="00273601"/>
    </style:style>
    <style:style style:name="P37" style:family="paragraph" style:parent-style-name="Standard">
      <style:paragraph-properties fo:margin-left="0cm" fo:margin-right="0cm" fo:text-align="start" style:justify-single-word="false" fo:orphans="2" fo:widows="2" fo:text-indent="0cm" style:auto-text-indent="false"/>
      <style:text-properties style:font-name="Arial" officeooo:rsid="003a9622" officeooo:paragraph-rsid="003a9622"/>
    </style:style>
    <style:style style:name="P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officeooo:paragraph-rsid="0017ab4c"/>
    </style:style>
    <style:style style:name="P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rsid="005b9d56" officeooo:paragraph-rsid="0017ab4c" style:letter-kerning="true" style:font-size-asian="12pt" style:font-style-asian="normal" style:font-weight-asian="normal" style:font-size-complex="12pt" style:text-emphasize="none"/>
    </style:style>
    <style:style style:name="P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rsid="0064072b" officeooo:paragraph-rsid="0017ab4c" style:letter-kerning="true" style:font-size-asian="12pt" style:font-style-asian="normal" style:font-weight-asian="normal" style:font-size-complex="12pt" style:text-emphasize="none"/>
    </style:style>
    <style:style style:name="P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rsid="00662dd7" officeooo:paragraph-rsid="0017ab4c" style:letter-kerning="true" style:font-size-asian="12pt" style:font-style-asian="normal" style:font-weight-asian="normal" style:font-size-complex="12pt" style:text-emphasize="none"/>
    </style:style>
    <style:style style:name="P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color="#000000" style:text-outline="false" style:text-line-through-style="none" style:text-line-through-type="none" style:font-name="Arial" fo:font-size="12pt" fo:letter-spacing="normal" fo:font-style="normal" fo:text-shadow="none" style:text-underline-style="none" fo:font-weight="normal" officeooo:paragraph-rsid="0017ab4c" style:letter-kerning="true" style:font-size-asian="12pt" style:font-style-asian="normal" style:font-weight-asian="normal" style:font-size-complex="12pt" style:text-emphasize="none"/>
    </style:style>
    <style:style style:name="P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style:font-name="Arial" fo:font-size="12pt" officeooo:paragraph-rsid="0017ab4c" style:font-size-asian="12pt" style:font-size-complex="12pt"/>
    </style:style>
    <style:style style:name="P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style:font-name="Arial" fo:font-size="12pt" officeooo:rsid="0067b58f" officeooo:paragraph-rsid="0017ab4c" style:font-size-asian="12pt" style:font-size-complex="12pt"/>
    </style:style>
    <style:style style:name="P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style:font-name="Arial" fo:font-size="12pt" officeooo:rsid="0060904e" officeooo:paragraph-rsid="0017ab4c" style:font-size-asian="12pt" style:font-size-complex="12pt"/>
    </style:style>
    <style:style style:name="P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style:font-name="Arial" fo:font-size="12pt" officeooo:rsid="0064072b" officeooo:paragraph-rsid="0017ab4c" style:font-size-asian="12pt" style:font-size-complex="12pt"/>
    </style:style>
    <style:style style:name="P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style:font-name="Arial" fo:font-size="12pt" officeooo:rsid="0065c3f0" officeooo:paragraph-rsid="0017ab4c" style:font-size-asian="12pt" style:font-size-complex="12pt"/>
    </style:style>
    <style:style style:name="P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style:font-name="Arial" fo:font-size="12pt" officeooo:rsid="00273601" officeooo:paragraph-rsid="00273601" style:font-size-asian="12pt" style:font-size-complex="12pt"/>
    </style:style>
    <style:style style:name="P49" style:family="paragraph" style:parent-style-name="Table_20_Contents">
      <style:paragraph-properties fo:margin-left="0cm" fo:margin-right="0cm" fo:text-align="start" style:justify-single-word="false" fo:orphans="2" fo:widows="2" fo:text-indent="0cm" style:auto-text-indent="false"/>
      <style:text-properties style:font-name="Arial" officeooo:paragraph-rsid="0038e460"/>
    </style:style>
    <style:style style:name="T1" style:family="text">
      <style:text-properties fo:font-variant="normal" fo:text-transform="none" fo:color="#333333" style:font-name="Montserrat" fo:font-size="12pt" fo:letter-spacing="normal" fo:font-style="normal" fo:font-weight="normal"/>
    </style:style>
    <style:style style:name="T2" style:family="text">
      <style:text-properties fo:font-variant="normal" fo:text-transform="none" fo:color="#333333" style:font-name="Montserrat" fo:font-size="12pt" fo:letter-spacing="normal" fo:font-style="normal" fo:font-weight="normal" officeooo:rsid="002cf1fb"/>
    </style:style>
    <style:style style:name="T3" style:family="text">
      <style:text-properties fo:font-variant="normal" fo:text-transform="none" fo:color="#333333" fo:font-size="12pt" fo:letter-spacing="normal" fo:font-style="normal" fo:font-weight="normal"/>
    </style:style>
    <style:style style:name="T4" style:family="text">
      <style:text-properties fo:font-variant="normal" fo:text-transform="none" fo:color="#333333" fo:font-size="12pt" fo:letter-spacing="normal" fo:font-style="normal" fo:font-weight="normal" officeooo:rsid="00155bc8"/>
    </style:style>
    <style:style style:name="T5" style:family="text">
      <style:text-properties fo:font-variant="normal" fo:text-transform="none" fo:color="#333333" fo:font-size="12pt" fo:letter-spacing="normal" fo:font-style="normal" fo:font-weight="normal" officeooo:rsid="001b9fd0"/>
    </style:style>
    <style:style style:name="T6" style:family="text">
      <style:text-properties fo:font-variant="normal" fo:text-transform="none" fo:color="#333333" fo:font-size="12pt" fo:letter-spacing="normal" fo:font-style="normal" fo:font-weight="normal" officeooo:rsid="001db904"/>
    </style:style>
    <style:style style:name="T7" style:family="text">
      <style:text-properties fo:font-variant="normal" fo:text-transform="none" fo:color="#333333" fo:font-size="12pt" fo:letter-spacing="normal" fo:font-style="normal" fo:font-weight="normal" officeooo:rsid="001edc16"/>
    </style:style>
    <style:style style:name="T8" style:family="text">
      <style:text-properties fo:font-variant="normal" fo:text-transform="none" fo:color="#333333" fo:font-size="12pt" fo:letter-spacing="normal" fo:font-style="normal" fo:font-weight="normal" officeooo:rsid="00212c44"/>
    </style:style>
    <style:style style:name="T9" style:family="text">
      <style:text-properties fo:font-variant="normal" fo:text-transform="none" fo:color="#333333" fo:font-size="12pt" fo:letter-spacing="normal" fo:font-style="normal" fo:font-weight="normal" officeooo:rsid="0022d113"/>
    </style:style>
    <style:style style:name="T10" style:family="text">
      <style:text-properties fo:font-variant="normal" fo:text-transform="none" fo:color="#333333" fo:font-size="12pt" fo:letter-spacing="normal" fo:font-style="normal" fo:font-weight="normal" officeooo:rsid="002514e0"/>
    </style:style>
    <style:style style:name="T11" style:family="text">
      <style:text-properties fo:font-variant="normal" fo:text-transform="none" fo:color="#333333" fo:font-size="12pt" fo:letter-spacing="normal" fo:font-style="normal" fo:font-weight="normal" officeooo:rsid="00273601"/>
    </style:style>
    <style:style style:name="T12" style:family="text">
      <style:text-properties fo:font-variant="normal" fo:text-transform="none" fo:color="#333333" fo:font-size="12pt" fo:letter-spacing="normal" fo:font-style="normal" fo:font-weight="normal" officeooo:rsid="0030686c"/>
    </style:style>
    <style:style style:name="T13" style:family="text">
      <style:text-properties fo:font-variant="normal" fo:text-transform="none" fo:color="#333333" fo:font-size="12pt" fo:letter-spacing="normal" fo:font-style="normal" fo:font-weight="normal" officeooo:rsid="00328528"/>
    </style:style>
    <style:style style:name="T14" style:family="text">
      <style:text-properties fo:font-variant="normal" fo:text-transform="none" fo:color="#333333" fo:font-size="12pt" fo:letter-spacing="normal" fo:font-style="normal" fo:font-weight="normal" officeooo:rsid="003487b0"/>
    </style:style>
    <style:style style:name="T15" style:family="text">
      <style:text-properties fo:font-variant="normal" fo:text-transform="none" fo:color="#333333" style:font-name="Arial" fo:font-size="12pt" fo:letter-spacing="normal" fo:font-style="normal" fo:font-weight="normal" officeooo:rsid="00273601"/>
    </style:style>
    <style:style style:name="T16" style:family="text">
      <style:text-properties fo:font-variant="normal" fo:text-transform="none" fo:color="#333333" style:font-name="Arial" fo:font-size="12pt" fo:letter-spacing="normal" fo:font-style="normal" fo:font-weight="normal" officeooo:rsid="00278a0b"/>
    </style:style>
    <style:style style:name="T17" style:family="text">
      <style:text-properties fo:font-variant="normal" fo:text-transform="none" fo:color="#333333" style:font-name="Arial" fo:font-size="12pt" fo:letter-spacing="normal" fo:font-style="normal" fo:font-weight="normal" officeooo:rsid="0033a7b3"/>
    </style:style>
    <style:style style:name="T18" style:family="text">
      <style:text-properties fo:font-variant="normal" fo:text-transform="none" fo:color="#333333" style:font-name="Arial1" fo:font-size="12pt" fo:letter-spacing="normal" fo:font-style="normal" fo:font-weight="normal"/>
    </style:style>
    <style:style style:name="T19" style:family="text">
      <style:text-properties fo:font-variant="normal" fo:text-transform="none" fo:color="#222222" fo:letter-spacing="normal" fo:font-style="normal" fo:font-weight="normal"/>
    </style:style>
    <style:style style:name="T20" style:family="text">
      <style:text-properties fo:font-variant="normal" fo:text-transform="none" fo:color="#222222" fo:letter-spacing="normal" fo:font-style="normal" fo:font-weight="normal" officeooo:rsid="0056f6e4"/>
    </style:style>
    <style:style style:name="T21" style:family="text">
      <style:text-properties fo:font-variant="normal" fo:text-transform="none" fo:color="#222222" fo:letter-spacing="normal" fo:font-style="normal" fo:font-weight="normal" officeooo:rsid="0046f211"/>
    </style:style>
    <style:style style:name="T22" style:family="text">
      <style:text-properties fo:font-variant="normal" fo:text-transform="none" fo:color="#222222" fo:letter-spacing="normal" fo:font-style="normal" fo:font-weight="normal" officeooo:rsid="0049702c"/>
    </style:style>
    <style:style style:name="T23" style:family="text">
      <style:text-properties fo:font-variant="normal" fo:text-transform="none" fo:color="#222222" fo:letter-spacing="normal" fo:font-style="normal" fo:font-weight="normal" officeooo:rsid="004cfb9c"/>
    </style:style>
    <style:style style:name="T24" style:family="text">
      <style:text-properties fo:font-variant="normal" fo:text-transform="none" fo:color="#222222" fo:letter-spacing="normal" fo:font-style="normal" fo:font-weight="normal" officeooo:rsid="006a31ad"/>
    </style:style>
    <style:style style:name="T25" style:family="text">
      <style:text-properties fo:font-variant="normal" fo:text-transform="none" fo:color="#222222" fo:letter-spacing="normal" fo:font-style="normal" fo:font-weight="normal" officeooo:rsid="0053483f"/>
    </style:style>
    <style:style style:name="T26" style:family="text">
      <style:text-properties fo:font-variant="normal" fo:text-transform="none" fo:color="#222222" fo:letter-spacing="normal" fo:font-style="normal" fo:font-weight="normal" officeooo:rsid="004dde2b"/>
    </style:style>
    <style:style style:name="T27" style:family="text">
      <style:text-properties fo:font-variant="normal" fo:text-transform="none" fo:color="#222222" fo:letter-spacing="normal" fo:font-style="normal" fo:font-weight="normal" officeooo:rsid="004cb96e"/>
    </style:style>
    <style:style style:name="T28" style:family="text">
      <style:text-properties fo:font-variant="normal" fo:text-transform="none" fo:color="#222222" fo:letter-spacing="normal" fo:font-style="normal" fo:font-weight="normal" officeooo:rsid="0095accb"/>
    </style:style>
    <style:style style:name="T29" style:family="text">
      <style:text-properties fo:font-variant="normal" fo:text-transform="none" fo:color="#222222" fo:letter-spacing="normal" fo:font-style="normal" fo:font-weight="normal" officeooo:rsid="008150ab"/>
    </style:style>
    <style:style style:name="T30" style:family="text">
      <style:text-properties fo:font-variant="normal" fo:text-transform="none" fo:color="#222222" fo:letter-spacing="normal" fo:font-style="normal" fo:font-weight="normal" officeooo:rsid="005fbf80"/>
    </style:style>
    <style:style style:name="T31" style:family="text">
      <style:text-properties fo:font-variant="normal" fo:text-transform="none" fo:color="#222222" fo:letter-spacing="normal" fo:font-style="normal" fo:font-weight="normal" officeooo:rsid="004abb01"/>
    </style:style>
    <style:style style:name="T32" style:family="text">
      <style:text-properties fo:font-variant="normal" fo:text-transform="none" fo:color="#222222" fo:letter-spacing="normal" fo:font-style="normal" fo:font-weight="normal" officeooo:rsid="006d5c2d"/>
    </style:style>
    <style:style style:name="T33" style:family="text">
      <style:text-properties fo:font-variant="normal" fo:text-transform="none" fo:color="#222222" fo:letter-spacing="normal" fo:font-style="normal" fo:font-weight="normal" officeooo:rsid="006bc0d1"/>
    </style:style>
    <style:style style:name="T34" style:family="text">
      <style:text-properties fo:font-variant="normal" fo:text-transform="none" fo:color="#222222" fo:letter-spacing="normal" fo:font-style="normal" fo:font-weight="normal" officeooo:rsid="00553cef"/>
    </style:style>
    <style:style style:name="T35" style:family="text">
      <style:text-properties fo:font-variant="normal" fo:text-transform="none" fo:color="#222222" fo:letter-spacing="normal" fo:font-style="normal" fo:font-weight="normal" officeooo:rsid="00526fce"/>
    </style:style>
    <style:style style:name="T36" style:family="text">
      <style:text-properties fo:font-variant="normal" fo:text-transform="none" fo:color="#222222" fo:letter-spacing="normal" fo:font-style="normal" fo:font-weight="normal" officeooo:rsid="004e80c7"/>
    </style:style>
    <style:style style:name="T37" style:family="text">
      <style:text-properties fo:font-variant="normal" fo:text-transform="none" fo:color="#222222" fo:letter-spacing="normal" fo:font-style="normal" fo:font-weight="normal" officeooo:rsid="004f7844"/>
    </style:style>
    <style:style style:name="T38" style:family="text">
      <style:text-properties fo:font-variant="normal" fo:text-transform="none" fo:color="#222222" fo:letter-spacing="normal" fo:font-style="normal" fo:font-weight="normal" officeooo:rsid="006d77c9"/>
    </style:style>
    <style:style style:name="T39" style:family="text">
      <style:text-properties fo:font-variant="normal" fo:text-transform="none" fo:color="#222222" fo:letter-spacing="normal" fo:font-style="normal" fo:font-weight="normal" officeooo:rsid="0046d33b"/>
    </style:style>
    <style:style style:name="T40" style:family="text">
      <style:text-properties fo:font-variant="normal" fo:text-transform="none" fo:color="#222222" fo:letter-spacing="normal" fo:font-style="normal" fo:font-weight="normal" officeooo:rsid="0081556b"/>
    </style:style>
    <style:style style:name="T41" style:family="text">
      <style:text-properties fo:font-variant="normal" fo:text-transform="none" fo:color="#222222" fo:letter-spacing="normal" fo:font-style="normal" fo:font-weight="normal" officeooo:rsid="00273601"/>
    </style:style>
    <style:style style:name="T42" style:family="text">
      <style:text-properties fo:font-variant="normal" fo:text-transform="none" fo:color="#222222" fo:letter-spacing="normal" fo:font-style="normal" fo:font-weight="normal" officeooo:rsid="0038e460"/>
    </style:style>
    <style:style style:name="T43" style:family="text">
      <style:text-properties fo:font-variant="normal" fo:text-transform="none" fo:color="#222222" style:font-name="Arial" fo:font-size="12pt" fo:letter-spacing="normal" fo:font-style="normal" fo:font-weight="normal" officeooo:rsid="0070b8ea" style:font-size-asian="12pt" style:font-size-complex="12pt"/>
    </style:style>
    <style:style style:name="T44" style:family="text">
      <style:text-properties fo:font-variant="normal" fo:text-transform="none" fo:color="#222222" style:font-name="Arial" fo:font-size="12pt" fo:letter-spacing="normal" fo:font-style="normal" fo:font-weight="normal" officeooo:rsid="0056f6e4" style:font-size-asian="12pt" style:font-size-complex="12pt"/>
    </style:style>
    <style:style style:name="T45" style:family="text">
      <style:text-properties fo:font-variant="normal" fo:text-transform="none" fo:color="#222222" style:font-name="Arial" fo:font-size="12pt" fo:letter-spacing="normal" fo:font-style="normal" fo:font-weight="normal" officeooo:rsid="004cb96e" style:font-size-asian="12pt" style:font-size-complex="12pt"/>
    </style:style>
    <style:style style:name="T46" style:family="text">
      <style:text-properties fo:font-variant="normal" fo:text-transform="none" fo:color="#222222" style:font-name="Arial" fo:font-size="12pt" fo:letter-spacing="normal" fo:font-style="normal" fo:font-weight="normal" officeooo:rsid="008150ab" style:font-size-asian="12pt" style:font-size-complex="12pt"/>
    </style:style>
    <style:style style:name="T47" style:family="text">
      <style:text-properties fo:font-variant="normal" fo:text-transform="none" fo:color="#222222" style:font-name="Arial" fo:font-size="12pt" fo:letter-spacing="normal" fo:font-style="normal" fo:font-weight="normal" officeooo:rsid="00526fce" style:font-size-asian="12pt" style:font-size-complex="12pt"/>
    </style:style>
    <style:style style:name="T48" style:family="text">
      <style:text-properties fo:font-variant="normal" fo:text-transform="none" fo:color="#222222" style:font-name="Arial" fo:font-size="12pt" fo:letter-spacing="normal" fo:font-style="normal" fo:font-weight="normal" officeooo:rsid="006d77c9" style:font-size-asian="12pt" style:font-size-complex="12pt"/>
    </style:style>
    <style:style style:name="T49" style:family="text">
      <style:text-properties fo:font-variant="normal" fo:text-transform="none" fo:color="#222222" style:font-name="Arial" fo:font-size="12pt" fo:letter-spacing="normal" fo:font-style="normal" fo:font-weight="normal" officeooo:rsid="00888429" style:font-size-asian="12pt" style:font-size-complex="12pt"/>
    </style:style>
    <style:style style:name="T50" style:family="text">
      <style:text-properties fo:font-variant="normal" fo:text-transform="none" fo:color="#222222" style:font-name="Arial" fo:font-size="12pt" fo:letter-spacing="normal" fo:font-style="normal" fo:font-weight="normal" officeooo:rsid="0088a337" style:font-size-asian="12pt" style:font-size-complex="12pt"/>
    </style:style>
    <style:style style:name="T51" style:family="text">
      <style:text-properties fo:font-variant="normal" fo:text-transform="none" fo:color="#222222" style:font-name="Arial" fo:font-size="12pt" fo:letter-spacing="normal" fo:font-style="normal" fo:font-weight="normal" officeooo:rsid="0038e460" style:font-size-asian="12pt" style:font-size-complex="12pt"/>
    </style:style>
    <style:style style:name="T52" style:family="text">
      <style:text-properties fo:font-variant="normal" fo:text-transform="none" fo:color="#222222" style:font-name="Arial" fo:font-size="12pt" fo:letter-spacing="normal" fo:font-style="normal" fo:font-weight="normal" officeooo:rsid="002cf1fb" style:font-size-asian="12pt" style:font-size-complex="12pt"/>
    </style:style>
    <style:style style:name="T53" style:family="text">
      <style:text-properties fo:font-variant="normal" fo:text-transform="none" fo:color="#222222" fo:font-size="12pt" fo:letter-spacing="normal" fo:font-style="normal" fo:font-weight="normal"/>
    </style:style>
    <style:style style:name="T54" style:family="text">
      <style:text-properties fo:font-variant="normal" fo:text-transform="none" fo:color="#222222" fo:font-size="12pt" fo:letter-spacing="normal" fo:font-style="normal" fo:font-weight="normal" officeooo:rsid="00171dd0"/>
    </style:style>
    <style:style style:name="T55" style:family="text">
      <style:text-properties fo:font-variant="normal" fo:text-transform="none" fo:color="#222222" fo:font-size="12pt" fo:letter-spacing="normal" fo:font-style="normal" fo:font-weight="normal" officeooo:rsid="00175cbe"/>
    </style:style>
    <style:style style:name="T56" style:family="text">
      <style:text-properties fo:font-variant="normal" fo:text-transform="none" fo:color="#222222" fo:font-size="12pt" fo:letter-spacing="normal" fo:font-style="normal" fo:font-weight="normal" officeooo:rsid="0017ab4c"/>
    </style:style>
    <style:style style:name="T57" style:family="text">
      <style:text-properties fo:font-variant="normal" fo:text-transform="none" fo:color="#222222" fo:font-size="12pt" fo:letter-spacing="normal" fo:font-style="normal" fo:font-weight="normal" officeooo:rsid="002af49f"/>
    </style:style>
    <style:style style:name="T58" style:family="text">
      <style:text-properties fo:font-variant="normal" fo:text-transform="none" fo:color="#222222" fo:font-size="12pt" fo:letter-spacing="normal" fo:font-style="normal" fo:font-weight="normal" officeooo:rsid="002c15fa"/>
    </style:style>
    <style:style style:name="T59" style:family="text">
      <style:text-properties fo:font-variant="normal" fo:text-transform="none" fo:color="#222222" fo:font-size="12pt" fo:letter-spacing="normal" fo:font-style="normal" fo:font-weight="normal" officeooo:rsid="002cf1fb"/>
    </style:style>
    <style:style style:name="T60" style:family="text">
      <style:text-properties fo:font-variant="normal" fo:text-transform="none" fo:color="#222222" fo:font-size="12pt" fo:letter-spacing="normal" fo:font-style="normal" fo:font-weight="normal" officeooo:rsid="002e01aa"/>
    </style:style>
    <style:style style:name="T61" style:family="text">
      <style:text-properties fo:font-variant="normal" fo:text-transform="none" fo:color="#222222" fo:font-size="12pt" fo:letter-spacing="normal" fo:font-style="normal" fo:font-weight="normal" officeooo:rsid="0030686c"/>
    </style:style>
    <style:style style:name="T62" style:family="text">
      <style:text-properties fo:color="#333333"/>
    </style:style>
    <style:style style:name="T63" style:family="text">
      <style:text-properties fo:color="#333333" officeooo:rsid="0022d113"/>
    </style:style>
    <style:style style:name="T64" style:family="text">
      <style:text-properties fo:color="#333333" officeooo:rsid="0023d89d"/>
    </style:style>
    <style:style style:name="T65" style:family="text">
      <style:text-properties officeooo:rsid="0012072b"/>
    </style:style>
    <style:style style:name="T66" style:family="text">
      <style:text-properties officeooo:rsid="0013a6c6"/>
    </style:style>
    <style:style style:name="T67"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8" style:family="text">
      <style:text-properties fo:color="#000000" style:text-outline="false" style:text-line-through-style="none" style:text-line-through-type="none" fo:letter-spacing="normal" fo:font-style="normal" fo:text-shadow="none" style:text-underline-style="none" fo:font-weight="normal" officeooo:rsid="0056f6e4" style:letter-kerning="true" style:font-style-asian="normal" style:font-weight-asian="normal" style:text-emphasize="none"/>
    </style:style>
    <style:style style:name="T69" style:family="text">
      <style:text-properties fo:color="#000000" style:text-outline="false" style:text-line-through-style="none" style:text-line-through-type="none" fo:letter-spacing="normal" fo:font-style="normal" fo:text-shadow="none" style:text-underline-style="none" fo:font-weight="normal" officeooo:rsid="008efa1d" style:letter-kerning="true" style:font-style-asian="normal" style:font-weight-asian="normal" style:text-emphasize="none"/>
    </style:style>
    <style:style style:name="T70" style:family="text">
      <style:text-properties fo:color="#000000" style:text-outline="false" style:text-line-through-style="none" style:text-line-through-type="none" fo:letter-spacing="normal" fo:font-style="normal" fo:text-shadow="none" style:text-underline-style="none" fo:font-weight="normal" officeooo:rsid="008da9ce" style:letter-kerning="true" style:font-style-asian="normal" style:font-weight-asian="normal" style:text-emphasize="none"/>
    </style:style>
    <style:style style:name="T71" style:family="text">
      <style:text-properties fo:color="#000000" style:text-outline="false" style:text-line-through-style="none" style:text-line-through-type="none" fo:letter-spacing="normal" fo:font-style="normal" fo:text-shadow="none" style:text-underline-style="none" fo:font-weight="normal" officeooo:rsid="0092b0d5" style:letter-kerning="true" style:font-style-asian="normal" style:font-weight-asian="normal" style:text-emphasize="none"/>
    </style:style>
    <style:style style:name="T72" style:family="text">
      <style:text-properties fo:color="#000000" style:text-outline="false" style:text-line-through-style="none" style:text-line-through-type="none" fo:letter-spacing="normal" fo:font-style="normal" fo:text-shadow="none" style:text-underline-style="none" fo:font-weight="normal" officeooo:rsid="005b9d56" style:letter-kerning="true" style:font-style-asian="normal" style:font-weight-asian="normal" style:text-emphasize="none"/>
    </style:style>
    <style:style style:name="T73" style:family="text">
      <style:text-properties fo:color="#000000" style:text-outline="false" style:text-line-through-style="none" style:text-line-through-type="none" fo:letter-spacing="normal" fo:font-style="normal" fo:text-shadow="none" style:text-underline-style="none" fo:font-weight="normal" officeooo:rsid="0081556b" style:letter-kerning="true" style:font-style-asian="normal" style:font-weight-asian="normal" style:text-emphasize="none"/>
    </style:style>
    <style:style style:name="T74" style:family="text">
      <style:text-properties fo:color="#000000" style:text-outline="false" style:text-line-through-style="none" style:text-line-through-type="none" fo:letter-spacing="normal" fo:font-style="normal" fo:text-shadow="none" style:text-underline-style="none" fo:font-weight="normal" officeooo:rsid="005fbf80" style:letter-kerning="true" style:font-style-asian="normal" style:font-weight-asian="normal" style:text-emphasize="none"/>
    </style:style>
    <style:style style:name="T75" style:family="text">
      <style:text-properties fo:color="#000000" style:text-outline="false" style:text-line-through-style="none" style:text-line-through-type="none" fo:letter-spacing="normal" fo:font-style="normal" fo:text-shadow="none" style:text-underline-style="none" fo:font-weight="normal" officeooo:rsid="006132ef" style:letter-kerning="true" style:font-style-asian="normal" style:font-weight-asian="normal" style:text-emphasize="none"/>
    </style:style>
    <style:style style:name="T76" style:family="text">
      <style:text-properties fo:color="#000000" style:text-outline="false" style:text-line-through-style="none" style:text-line-through-type="none" fo:letter-spacing="normal" fo:font-style="normal" fo:text-shadow="none" style:text-underline-style="none" fo:font-weight="normal" officeooo:rsid="0060904e" style:letter-kerning="true" style:font-style-asian="normal" style:font-weight-asian="normal" style:text-emphasize="none"/>
    </style:style>
    <style:style style:name="T77" style:family="text">
      <style:text-properties fo:color="#000000" style:text-outline="false" style:text-line-through-style="none" style:text-line-through-type="none" fo:letter-spacing="normal" fo:font-style="normal" fo:text-shadow="none" style:text-underline-style="none" fo:font-weight="normal" officeooo:rsid="0060422f" style:letter-kerning="true" style:font-style-asian="normal" style:font-weight-asian="normal" style:text-emphasize="none"/>
    </style:style>
    <style:style style:name="T78" style:family="text">
      <style:text-properties fo:color="#000000" style:text-outline="false" style:text-line-through-style="none" style:text-line-through-type="none" fo:letter-spacing="normal" fo:font-style="normal" fo:text-shadow="none" style:text-underline-style="none" fo:font-weight="normal" officeooo:rsid="0064072b" style:letter-kerning="true" style:font-style-asian="normal" style:font-weight-asian="normal" style:text-emphasize="none"/>
    </style:style>
    <style:style style:name="T79" style:family="text">
      <style:text-properties fo:color="#000000" style:text-outline="false" style:text-line-through-style="none" style:text-line-through-type="none" fo:letter-spacing="normal" fo:font-style="normal" fo:text-shadow="none" style:text-underline-style="none" fo:font-weight="normal" officeooo:rsid="008150ab" style:letter-kerning="true" style:font-style-asian="normal" style:font-weight-asian="normal" style:text-emphasize="none"/>
    </style:style>
    <style:style style:name="T80" style:family="text">
      <style:text-properties fo:color="#000000" style:text-outline="false" style:text-line-through-style="none" style:text-line-through-type="none" fo:letter-spacing="normal" fo:font-style="normal" fo:text-shadow="none" style:text-underline-style="none" fo:font-weight="normal" officeooo:rsid="0065c3f0" style:letter-kerning="true" style:font-style-asian="normal" style:font-weight-asian="normal" style:text-emphasize="none"/>
    </style:style>
    <style:style style:name="T81" style:family="text">
      <style:text-properties fo:color="#000000" style:text-outline="false" style:text-line-through-style="none" style:text-line-through-type="none" fo:letter-spacing="normal" fo:font-style="normal" fo:text-shadow="none" style:text-underline-style="none" fo:font-weight="normal" officeooo:rsid="0095accb" style:letter-kerning="true" style:font-style-asian="normal" style:font-weight-asian="normal" style:text-emphasize="none"/>
    </style:style>
    <style:style style:name="T82" style:family="text">
      <style:text-properties fo:color="#000000" style:text-outline="false" style:text-line-through-style="none" style:text-line-through-type="none" fo:letter-spacing="normal" fo:font-style="normal" fo:text-shadow="none" style:text-underline-style="none" fo:font-weight="normal" officeooo:rsid="00662dd7" style:letter-kerning="true" style:font-style-asian="normal" style:font-weight-asian="normal" style:text-emphasize="none"/>
    </style:style>
    <style:style style:name="T83" style:family="text">
      <style:text-properties fo:color="#000000" style:text-outline="false" style:text-line-through-style="none" style:text-line-through-type="none" fo:letter-spacing="normal" fo:font-style="normal" fo:text-shadow="none" style:text-underline-style="none" fo:font-weight="normal" officeooo:rsid="0067b58f" style:letter-kerning="true" style:font-style-asian="normal" style:font-weight-asian="normal" style:text-emphasize="none"/>
    </style:style>
    <style:style style:name="T84" style:family="text">
      <style:text-properties fo:color="#000000" style:text-outline="false" style:text-line-through-style="none" style:text-line-through-type="none" fo:letter-spacing="normal" fo:font-style="normal" fo:text-shadow="none" style:text-underline-style="none" fo:font-weight="normal" officeooo:rsid="006a31ad" style:letter-kerning="true" style:font-style-asian="normal" style:font-weight-asian="normal" style:text-emphasize="none"/>
    </style:style>
    <style:style style:name="T85" style:family="text">
      <style:text-properties fo:color="#000000" style:text-outline="false" style:text-line-through-style="none" style:text-line-through-type="none" fo:letter-spacing="normal" fo:font-style="normal" fo:text-shadow="none" style:text-underline-style="none" fo:font-weight="normal" officeooo:rsid="00694dd3" style:letter-kerning="true" style:font-style-asian="normal" style:font-weight-asian="normal" style:text-emphasize="none"/>
    </style:style>
    <style:style style:name="T86" style:family="text">
      <style:text-properties fo:color="#000000" style:text-outline="false" style:text-line-through-style="none" style:text-line-through-type="none" fo:letter-spacing="normal" fo:font-style="normal" fo:text-shadow="none" style:text-underline-style="none" fo:font-weight="normal" officeooo:rsid="0013fdd8" style:letter-kerning="true" style:font-style-asian="normal" style:font-weight-asian="normal" style:text-emphasize="none"/>
    </style:style>
    <style:style style:name="T87" style:family="text">
      <style:text-properties fo:color="#000000" style:text-outline="false" style:text-line-through-style="none" style:text-line-through-type="none" fo:letter-spacing="normal" fo:font-style="normal" fo:text-shadow="none" style:text-underline-style="none" fo:font-weight="normal" officeooo:rsid="00273601" style:letter-kerning="true" style:font-style-asian="normal" style:font-weight-asian="normal" style:text-emphasize="none"/>
    </style:style>
    <style:style style:name="T88" style:family="text">
      <style:text-properties fo:color="#000000" style:text-outline="false" style:text-line-through-style="none" style:text-line-through-type="none" fo:letter-spacing="normal" fo:font-style="normal" fo:text-shadow="none" style:text-underline-style="none" fo:font-weight="normal" officeooo:rsid="0028e1a3" style:letter-kerning="true" style:font-style-asian="normal" style:font-weight-asian="normal" style:text-emphasize="none"/>
    </style:style>
    <style:style style:name="T89" style:family="text">
      <style:text-properties fo:color="#000000" style:text-outline="false" style:text-line-through-style="none" style:text-line-through-type="none" fo:letter-spacing="normal" fo:font-style="normal" fo:text-shadow="none" style:text-underline-style="none" fo:font-weight="normal" officeooo:rsid="002acbe9" style:letter-kerning="true" style:font-style-asian="normal" style:font-weight-asian="normal" style:text-emphasize="none"/>
    </style:style>
    <style:style style:name="T90"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9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94315" style:letter-kerning="true" style:font-size-asian="12pt" style:font-style-asian="normal" style:font-weight-asian="normal" style:font-size-complex="12pt" style:text-emphasize="none"/>
    </style:style>
    <style:style style:name="T9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fbf80" style:letter-kerning="true" style:font-size-asian="12pt" style:font-style-asian="normal" style:font-weight-asian="normal" style:font-size-complex="12pt" style:text-emphasize="none"/>
    </style:style>
    <style:style style:name="T9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150ab" style:letter-kerning="true" style:font-size-asian="12pt" style:font-style-asian="normal" style:font-weight-asian="normal" style:font-size-complex="12pt" style:text-emphasize="none"/>
    </style:style>
    <style:style style:name="T9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9edb2" style:letter-kerning="true" style:font-size-asian="12pt" style:font-style-asian="normal" style:font-weight-asian="normal" style:font-size-complex="12pt" style:text-emphasize="none"/>
    </style:style>
    <style:style style:name="T9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92b0d5" style:letter-kerning="true" style:font-size-asian="12pt" style:font-style-asian="normal" style:font-weight-asian="normal" style:font-size-complex="12pt" style:text-emphasize="none"/>
    </style:style>
    <style:style style:name="T9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b9d56" style:letter-kerning="true" style:font-size-asian="12pt" style:font-style-asian="normal" style:font-weight-asian="normal" style:font-size-complex="12pt" style:text-emphasize="none"/>
    </style:style>
    <style:style style:name="T9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d7eea" style:letter-kerning="true" style:font-size-asian="12pt" style:font-style-asian="normal" style:font-weight-asian="normal" style:font-size-complex="12pt" style:text-emphasize="none"/>
    </style:style>
    <style:style style:name="T9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5e7ff7" style:letter-kerning="true" style:font-size-asian="12pt" style:font-style-asian="normal" style:font-weight-asian="normal" style:font-size-complex="12pt" style:text-emphasize="none"/>
    </style:style>
    <style:style style:name="T9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5c3f0" style:letter-kerning="true" style:font-size-asian="12pt" style:font-style-asian="normal" style:font-weight-asian="normal" style:font-size-complex="12pt" style:text-emphasize="none"/>
    </style:style>
    <style:style style:name="T10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0422f" style:letter-kerning="true" style:font-size-asian="12pt" style:font-style-asian="normal" style:font-weight-asian="normal" style:font-size-complex="12pt" style:text-emphasize="none"/>
    </style:style>
    <style:style style:name="T101" style:family="text">
      <style:text-properties fo:color="#000000" style:text-outline="false" style:text-line-through-style="none" style:text-line-through-type="none" style:font-name="Arial" fo:letter-spacing="normal" fo:font-style="normal" fo:text-shadow="none" style:text-underline-style="none" fo:font-weight="normal" officeooo:rsid="005fbf80" style:letter-kerning="true" style:font-style-asian="normal" style:font-weight-asian="normal" style:text-emphasize="none"/>
    </style:style>
    <style:style style:name="T102" style:family="text">
      <style:text-properties fo:color="#000000" style:text-outline="false" style:text-line-through-style="none" style:text-line-through-type="none" style:font-name="Arial" fo:letter-spacing="normal" fo:font-style="normal" fo:text-shadow="none" style:text-underline-style="none" fo:font-weight="normal" officeooo:rsid="005e7ff7" style:letter-kerning="true" style:font-style-asian="normal" style:font-weight-asian="normal" style:text-emphasize="none"/>
    </style:style>
    <style:style style:name="T103" style:family="text">
      <style:text-properties officeooo:rsid="0092b0d5"/>
    </style:style>
    <style:style style:name="T104" style:family="text">
      <style:text-properties officeooo:rsid="006132ef"/>
    </style:style>
    <style:style style:name="T105" style:family="text">
      <style:text-properties style:font-name="Arial"/>
    </style:style>
    <style:style style:name="T106" style:family="text">
      <style:text-properties officeooo:rsid="00155bc8"/>
    </style:style>
    <style:style style:name="T107" style:family="text">
      <style:text-properties officeooo:rsid="006a31ad"/>
    </style:style>
    <style:style style:name="T108" style:family="text">
      <style:text-properties officeooo:rsid="0095accb"/>
    </style:style>
    <style:style style:name="T109" style:family="text">
      <style:text-properties officeooo:rsid="0081556b"/>
    </style:style>
    <style:style style:name="T110" style:family="text">
      <style:text-properties officeooo:rsid="0082544c"/>
    </style:style>
    <style:style style:name="T111" style:family="text">
      <style:text-properties officeooo:rsid="0097050b"/>
    </style:style>
    <style:style style:name="T112" style:family="text">
      <style:text-properties officeooo:rsid="001b9fd0"/>
    </style:style>
    <style:style style:name="T113" style:family="text">
      <style:text-properties officeooo:rsid="0022d113"/>
    </style:style>
    <style:style style:name="T114" style:family="text">
      <style:text-properties officeooo:rsid="002c15fa"/>
    </style:style>
    <style:style style:name="T115" style:family="text">
      <style:text-properties officeooo:rsid="002cf1fb"/>
    </style:style>
    <style:style style:name="T116" style:family="text">
      <style:text-properties officeooo:rsid="002e01aa"/>
    </style:style>
    <style:style style:name="T117" style:family="text">
      <style:text-properties officeooo:rsid="0030686c"/>
    </style:style>
    <style:style style:name="T118" style:family="text">
      <style:text-properties officeooo:rsid="003c31c5"/>
    </style:style>
    <style:style style:name="T119" style:family="text">
      <style:text-properties officeooo:rsid="004196ca"/>
    </style:style>
    <style:style style:name="T120" style:family="text">
      <style:text-properties officeooo:rsid="004396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l s’agit ici de suggérer la création d’une plateforme participative <text:span text:style-name="T120">pour construire</text:span> une organisation pratique qui serait le mieux à même de répondre aux enjeux complexes que nous rencontrons et rencontrerons de plus en plus. Les questions que nous devons collectivement résoudre sont multidimensionnelles (au moins à l’intersection de l’économie, du sociale et l’environnementale avec des enjeux de long terme) et personne n’est capable de les appréhender réellement en totalité (<text:span text:style-name="T118">car trop vastes</text:span>). Le travail collectif de capitalisation des idées et de leur réfutation serait en ce sens une piste pour aborder les problématiques dans toute leur complexité. </text:p>
      <text:p text:style-name="P37"/>
      <text:p text:style-name="P37">Un débat ouvert avec une participation de grande ampleur peut présenter plusieurs difficultés : Le coût d’une synthèse faite « à la main » ; des croisements et des interactions entre les débats à prendre en compte ; le manque de lisibilité du débat en cours d’élaboration. Par rapport à ces difficultés, associer les technologies du web sémantique et des outils d’analyse textuelle (c’est à dire le traitement de données textuelles à partir de moyens informatiques) pourraient apporter une aide pour synthétiser les contributions proposées par les participants et améliorer la représentation des débats en regroupant les contributions selon leur sens.</text:p>
      <text:p text:style-name="P37"/>
      <text:p text:style-name="P37">Le web sémantique permettrait de construire des graphes de connaissances (imaginez un arbre où les feuilles seraient les contributions des participants et les branches le type de relation entre ces contributions (par exemple « contredit », « confirme », « demande de précision » etc ). Ici les graphes de connaissances permettraient de mettre en relation les différentes dimensions d'une problématique. De nombreux dispositifs peuvent servir d’exemple pour la mise en œuvre de cette technologie. La tâche essentielle consisterait alors à décliner cette technologie existante en définissant les types de relations adéquats pour que des débats approfondis puissent avoir lieu. </text:p>
      <text:p text:style-name="P37"/>
      <text:p text:style-name="P37">Le choix du web sémantique permettrait à d’autres utilisateurs, chercheurs, journalistes ou autres de venir ajouter aux données existantes leurs couches d’information ce qui permettrait d’augmenter la valeur et les utilisations des données. Enfin, ce serait un moyen de s’assurer que des informations partagées (telles que des pages de référence, des définitions, etc) soient les même pour toutes les contributions y faisant référence.</text:p>
      <text:p text:style-name="P37"/>
      <text:p text:style-name="P37">L'approche par l'analyse textuelle permettrait de regrouper de courtes phrases selon leur sens et d'éviter ainsi les contributions redondantes. L’objectif serait d'avoir une bonne lisibilité et de disposer d'outils de synthèse automatique. La tâche est sûrement plus délicate, mais des traitements des données textuelles avec des méthodes peu coûteuses peuvent déjà être mis en place pour améliorer les processus. De manière plus générale, le traitement automatique du langage est un champ de recherche actif, qui pourrait offrir à moyen terme des implémentations clé en main. Ces deux technologies sont présentées dans les annexes.</text:p>
      <text:p text:style-name="P37"/>
      <text:p text:style-name="P37">Le plan de la présentation est le suivant :</text:p>
      <text:p text:style-name="P37"/>
      <text:p text:style-name="P37">1) Les enjeux d’une plateforme de débats en continu</text:p>
      <text:p text:style-name="P37">2) Intégration aux processus législatifs</text:p>
      <text:p text:style-name="P37">3) Quelles valorisations de la plateforme et quels produits en seraient issus</text:p>
      <text:p text:style-name="P37">4) Des limites</text:p>
      <text:p text:style-name="P37">5) Des mises en situation pratique pour développer une telle plateforme</text:p>
      <text:p text:style-name="P37">Annexes</text:p>
      <text:p text:style-name="P37">a) Les technologies possibles (web semantic et NLP)</text:p>
      <text:p text:style-name="P37">b) Les cas d’utilisation envisageables de la plateforme</text:p>
      <text:p text:style-name="P37"><text:soft-page-break/></text:p>
      <text:p text:style-name="P37"/>
      <text:p text:style-name="P37">1) Les enjeux d’une plateforme de débats en continu.</text:p>
      <text:p text:style-name="P37"/>
      <text:p text:style-name="P37">Un lieu de débats unique pour identifier les interactions entre les débats : Un des problèmes des outils de concertation existants est que les débats sont organisés en silo (une boite par débat) ce qui ne permet pas de voir les liens transverses qui existent entre eux. Cette proposition a pour ambition de créer un espace unique (dans le sens unitaire) pour prendre en compte tous les débats et les rapprocher selon les thèmes abordés.</text:p>
      <text:p text:style-name="P37"/>
      <text:p text:style-name="P37">Une plateforme de débats en continu pour donner le temps nécessaire aux débats : Le dépassement des contradictions et la consolidation des arguments d’un débat demandent un temps long. Ainsi, la convergence de plusieurs résultats (enquête, étude, investigation) devrait être nécessaire pour conforter les faits. Par conséquent, débattre sans interruption, ou sans durée prédéterminée, serait une condition nécessaire pour que les débats puissent progresser.</text:p>
      <text:p text:style-name="P37"/>
      <text:p text:style-name="P37">Gagner en efficacité avec des débats spontanés : Une plateforme de débats en continu permettrait de faire émerger les différents sujets de préoccupations, en se basant sur l’hypothèse que les acteurs concernés ou sensibilisés par un domaine participeraient spontanément. Malgré le temps long évoqué plus haut, des débats couvrant un large éventail de problématiques seraient ainsi développés sans attendre un agenda politique et constitueraient une anticipation de l’instruction des sujets. Cette approche des débats en un lieu unique de concertation numérique permettrait aussi de réutiliser facilement les arguments et résultats robustes qui potentiellement concernent plusieurs angles d’analyse (ce qui ne serait pas le cas avec une approche compartimentée par débat). Enfin, par construction, les débats contradictoires et organisés feraient ressortir des idées solides et stables dans le temps (tant que les conditions économiques sociales etc ne changent pas trop), épargnant ainsi le coût de l’« agitation » des mesures.</text:p>
      <text:p text:style-name="P37"/>
      <text:p text:style-name="P37">Organiser et rendre lisible les débats : Les outils d’analyse textuelle permettraient d’organiser les contributions en les regroupant selon leur sens. Ce travail d’organisation permettrait d’assurer une lisibilité des débats, en représentant par exemple les relations entre les idées, qui pourraient être plus ou moins détaillées selon le niveau d’observation choisi. Ce type de représentation serait la condition d’une participation large sans sélection a priori, qui serait un gage d’ absence de biais dans les réponses construites et d’un traitement le plus exhaustif possible des problématiques. </text:p>
      <text:p text:style-name="P37"/>
      <text:p text:style-name="P37">2) Intégration aux processus législatifs :</text:p>
      <text:p text:style-name="P37"/>
      <text:p text:style-name="P37">La plus-value de cette plateforme dépend aussi de son intégration aux processus législatifs. L’objectif n’est pas de substituer aux institutions existantes un projet de démocratie participative, mais de les compléter pour rapprocher de la décision politique les citoyens, les scientifiques, les associations, les experts , les entreprises. Comme dit précédemment, les débats demandent un temps longs et il sera toujours nécessaire de prendre des décisions de court terme et de faire face aux crises. En outre, l’incarnation des tendances politiques par des représentants est nécessaire pour répondre au besoin de s’associer sur une vision commune à un instant donné. Dans cette optique, la création d’une telle plateforme permettrait de prendre en compte les résultats robustes ou définitifs issus des débat pour guider les décisions de court terme et de long terme. Ce type d’outil serait en retour, pour le gouvernement et le parlement, une source de données pour piloter aux mieux les politiques. Cette plateforme permettrait de suivre en continu les <text:soft-page-break/>préoccupations des Français, d’identifier les priorités et de bénéficier d’un travail d’expertise préalable.</text:p>
      <text:p text:style-name="P37"/>
      <text:p text:style-name="P37">3) Valorisations de la plateforme de débats et les services produits par celle-ci</text:p>
      <text:p text:style-name="P37"/>
      <text:p text:style-name="P37">Du fait de l’ampleur des débats et de leur complexité, il serait utile de faciliter leurs lectures avec diverses valorisations :</text:p>
      <text:p text:style-name="P37">-Publication des synthèses des débats et communication sur les résultats obtenus</text:p>
      <text:p text:style-name="P37">-Interface de navigation ou de requêtes pour parcourir les graphes de connaissances.</text:p>
      <text:p text:style-name="P37">-Identification des thèmes les plus discutés ainsi que des principaux enjeux</text:p>
      <text:p text:style-name="P37">-Vulgarisation des points techniques mobilisés</text:p>
      <text:p text:style-name="P37"/>
      <text:p text:style-name="P37"/>
      <text:p text:style-name="P37">Par ailleurs, des services seraient produits par la plateforme :</text:p>
      <text:p text:style-name="P37">-Rapprocher toutes les sphères participant à la vie publique (citoyenne, politique, associative, académique, productive etc) </text:p>
      <text:p text:style-name="P37">-Identifier les problématiques prioritaires pour la population</text:p>
      <text:p text:style-name="P37">-Favoriser les problématisations et les recherches sur les sujets transversaux</text:p>
      <text:p text:style-name="P37">-Créer un espace ouvert de concertation qui jouerait contre le développement en vase clos des fake news</text:p>
      <text:p text:style-name="P37">-Instruction en continu des sujets pour des connaissances opérationnelles le plus actualisées et exhaustives possible</text:p>
      <text:p text:style-name="P37"/>
      <text:p text:style-name="P37">4) Des limites :</text:p>
      <text:p text:style-name="P37"/>
      <text:p text:style-name="P37">Ce type d’outil démocratique pourrait être particulièrement bénéfique pour traiter des questions qui peuvent être abordées par une approche technique, c’est à dire pour les questions de fait. Les questions de valeur sont certainement plus complexes à mener à bien, mais leur intérêt justifierait de les aborder aussi sur un tel espace de débats.</text:p>
      <text:p text:style-name="P37"/>
      <text:p text:style-name="P37">5) Sur le plan pratique des conditions seraient nécessaires pour faciliter et garantir la qualité des débats.</text:p>
      <text:p text:style-name="P37"/>
      <text:p text:style-name="P37">Pour permettre la vérification des indicateurs étayant une opinion, et garantir un haut niveau de transparence des résultats, il serait nécessaire d’expliciter la manière dont ils ont été obtenus : citer les sources utilisées, indiquer l’URI (Uniform Resource Identifier) des données, fournir les programmes, les modèles ou les calculs réalisés. Ces exemples concernent les méthodes quantitatives. Des équivalents pour les approches qualitatives ou plus généralement humanistes seraient nécessaires (retranscription d’entretiens, point de vue éthique, faits historiques..)</text:p>
      <text:p text:style-name="P37"/>
      <text:p text:style-name="P37">Pour faciliter le traitement des contributions un format pourrait être utilisé. L’auteur devrait étiqueter les parties de sa contribution (thèse , argument, exemple..). L’avis d’un auteur pourrait comporter plusieurs arguments nuançant son discours (et ces différentes propositions pourraient faire référence à des parties distinctes du débat, y compris en opposition).</text:p>
      <text:p text:style-name="P37"/>
      <text:p text:style-name="P37">Des tests et des mises en situation seraient nécessaires pour déterminer quels sont les processus à introduire pour évaluer les pertinences respectives des argumentations et garantir un bon fonctionnement du débat.</text:p>
      <text:p text:style-name="P37"/>
      <text:p text:style-name="P37"><text:soft-page-break/>Des approfondissements faisant intervenir des groupes de travail thématique (philosophique, informatique, scientifique, statistique, machine learning, juridique etc) seraient nécessaires pour développer une telle plateforme, mais des outils existent déjà et ne feront que progresser.</text:p>
      <text:p text:style-name="P37"/>
      <text:p text:style-name="P37">ANNEXES</text:p>
      <text:p text:style-name="P37"/>
      <text:p text:style-name="P37">a) Les technologies possibles</text:p>
      <text:p text:style-name="P37"/>
      <text:p text:style-name="P37">Des outils de débats basés sur les technologies de l’information existent déjà, mais ceux ci peuvent comporter des limites, par exemple, du fait de leur organisation en silo qui empêchent d’identifier les interactions qui existent entre les débats, ou encore du fait des restrictions qui peuvent être faites sur les sujets des débats. Ces projets sont évidemment très positifs, mais la proposition présentée ici cherche à proposer un outil où les enjeux et les sujets ne sont pas sélectionnés a priori et où tous les débats se développent dans un lieu unique avec l’objectif d’identifier les différentes dimensions (social, économique, environnementale etc) s’attachant à une question et leurs ramifications avec d’autres questions pour avoir la vue d’ensemble la plus complète possible des problématiques et des enjeux. </text:p>
      <text:p text:style-name="P37"/>
      <text:p text:style-name="P37">Cette proposition est basée sur les technologies du web sémantique. Le modèle de langage RDF (Ressource Description Framework https://www.w3.org/RDF/ ) donne l’idée essentiel qui est de représenter les données sous forme de triplets sujet – prédicat – objet, <text:s/>Où les sujets et objets et prédicats sont des ressources identifiées par des URI (ou des littéraux pour les objets) . Un exemple de triplet : un livre (Sujet , identifié par son URI) <text:s/>- a pour auteur (prédicat, identifié par son URI) – nom de l’auteur (objet, identifié par son URI). </text:p>
      <text:p text:style-name="P37"/>
      <text:p text:style-name="P37">En agrégeant les triplets entre eux, de proche en proche, on peut construire des graphes a priori sans limite. Beaucoup de langages sont construits sur le modèle de langage RDF pour enrichir les représentations possibles des triplets, dont un permet de déterminer ses propres catégories d’objet et de relation, il s’agit du langage OWL (Web Ontology Language https://www.w3.org/OWL/ )</text:p>
      <text:p text:style-name="P37"/>
      <text:p text:style-name="P37">Les classes envisagées, qui seraient définies en OWL, dont les instances seraient utilisées dans les débats sont  : </text:p>
      <text:p text:style-name="P37">C1 Question pour ouvrir un nouveau débat</text:p>
      <text:p text:style-name="P37">C2 Définition pour renvoyer sur une même définition les occurrences utilisées dans les contributions. </text:p>
      <text:p text:style-name="P37">C3 Thèse (une courte phrase , éventuellement limitée en nombre de caractères) pour présenter l’idée principale d’une contribution</text:p>
      <text:p text:style-name="P37">C4 Argument (une courte phrase , éventuellement limitée en nombre de caractères) pour étayer la thèse</text:p>
      <text:p text:style-name="P37">C5 Justification qui contiendrait les liens vers des sources des articles en tant que classe de justification pour appuyer les arguments et les textes ajoutés par les contributeurs.</text:p>
      <text:p text:style-name="P37">Ci Des classes plus techniques non directement affichées mais qui sont importantes pour le déroulement des traitements (comment par exemple la classe des appartenances à des thématiques)</text:p>
      <text:p text:style-name="P37">…</text:p>
      <text:p text:style-name="P37">L’ensemble (Ck) des classes nécessaires serait à compléter en cas d’avis d’opportunité favorable.</text:p>
      <text:p text:style-name="P37"/>
      <text:p text:style-name="P37"><text:soft-page-break/>En pratique les contributions se développeraient autour des Questions et les Contributions, dans leur forme la plus complète, seraient composées des classes Thèse, Argument, et Justification. Pour favoriser la participation de tous il serait possible d’envisager des contributions incomplètes (seulement une thèse par exemple) ce qui serait alors l’expression d’une opinion.</text:p>
      <text:p text:style-name="P37"/>
      <text:p text:style-name="P37">Pour mettre en relation les contributions entre elles et faire apparaître des polarités parmi l’ensemble des idées, les relations suivantes peuvent être définies aussi avec OWL </text:p>
      <text:p text:style-name="P37"/>
      <text:p text:style-name="P37">P1 Contredit pour signifier qu’une contribution s’oppose à une contribution existante</text:p>
      <text:p text:style-name="P37">P2 DemandePrecision pour signifier qu’une argumentation n’est pas assez précise</text:p>
      <text:p text:style-name="P37">P3 confirme <text:s/>pour signifier qu’une thèse basée sur un autre ensemble de sources et de justification confirme une thèse similaire.</text:p>
      <text:p text:style-name="P37">P4 Complète pour signifier que de nouveaux arguments complète une thèse existante</text:p>
      <text:p text:style-name="P37">P5 A pour source pour mettre en relation un argument et ses sources</text:p>
      <text:p text:style-name="P37">P6 a pour définition pour mettre en relation une définition utilisée dans une contribution et son URI officiel qui serait partagé pour tous.</text:p>
      <text:p text:style-name="P37">...</text:p>
      <text:p text:style-name="P37">L’ensemble (Pn) des prédicats nécessaires serait à compléter en cas d’avis d’opportunité favorable.</text:p>
      <text:p text:style-name="P37"/>
      <text:p text:style-name="P37">Les outils du NLP (Natural Language Processing), seraient utilisés sur les thèses et sur les arguments, qui par soucis de simplicité seraient de courtes phrases, que l’on chercherait à regrouper selon leur sens. Un exemple est donné ci dessous pour expliquer l’idée principale : </text:p>
      <text:p text:style-name="P37"/>
      <text:p text:style-name="P37">soient les deux thèses ci dessous :</text:p>
      <text:p text:style-name="P37"/>
      <text:p text:style-name="P37">-S1 « la diminution de la biodiversité est un problème encore plus dramatique que le changement climatique » </text:p>
      <text:p text:style-name="P37"/>
      <text:p text:style-name="P37">-S2 « la diminution de la biodiversité est le risque majeur actuel. »</text:p>
      <text:p text:style-name="P37"><text:s/></text:p>
      <text:p text:style-name="P37">Dans la perspective de ce projet il s’agirait de pouvoir regrouper les deux phrases ci dessus qui sont très proches sémantiquement pour éviter d’avoir trop de doublons qui diminueraient la lisibilité globale.</text:p>
      <text:p text:style-name="P37"/>
      <text:p text:style-name="P37">Cette étape spécifique d’analyse textuelle demanderait des approfondissements méthodologiques pour déterminer les traitements adéquats. Une première idée serait de transformer ces phrases dans une forme normale et de déterminer les groupes grammaticaux essentiels, et d’utiliser des words embeddings (représentation vectorielle des mots prenant en compte leur « signification » ) ou des dictionnaires pour déterminer une distance entre ces deux phrases et de les regrouper si la distance est suffisamment faible. Des tests seraient à réaliser pour déterminer les seuils à partir desquels l’on peut regrouper des contributions. </text:p>
      <text:p text:style-name="P37"/>
      <text:p text:style-name="P37">De la même manière des traitement NLP pourraient être utilisés pour déterminer à un niveau plus général la thématique des thèses et des arguments. Ici, pour S1 et S2 il s’agirait de « biodiversité »</text:p>
      <text:p text:style-name="P37"/>
      <text:p text:style-name="P37">Pour continuer l’exemple, si on a une phrase S3 « La biodiversité n’est pas un problème important. » celle ci appartiendrait à la même thématique générale « biodiversité », mais <text:soft-page-break/>ne devrait pas être regroupée avec les deux premières phrases S1 et S2 parce qu’elle présente une idée opposée.</text:p>
      <text:p text:style-name="P37"/>
      <text:p text:style-name="P37">Malheureusement il n’y a pas d’outil de démonstration pour le moment, et un des objectifs d’une démo serait de déterminer, par la mise en situation, quelles sont les relations et les classes à définir, c’est à dire définir les deux ensembles (Ck) et (Pn). </text:p>
      <text:p text:style-name="P37"/>
      <text:p text:style-name="P37">b) Les cas d’utilisation qui peuvent être envisagés</text:p>
      <text:p text:style-name="P37"/>
      <text:p text:style-name="P37">En pratique, l’objectif est de créer une plateforme de débat en continu où les contributions sont organisées en graphe de connaissance et où des regroupements des contributions seraient faits selon leur sens pour améliorer la lisibilité. Les use case sont les suivants :</text:p>
      <text:p text:style-name="P37"/>
      <text:p text:style-name="P37">NAVIGUER DANS LE GRAPHE DE CONNAISSANCE</text:p>
      <text:p text:style-name="P37">L’utilisateur pourrait naviguer dans le graphe de connaissance et visualiser directement les débats soit via une interface graphique ou par une interface représentant l’arborescence de manière textuelle.</text:p>
      <text:p text:style-name="P37"/>
      <text:p text:style-name="P37">Dans le cas d’une interface graphique on peut imaginer de pouvoir zoomer sur certaines parties du graphe de connaissance. Au niveau le plus général on observerait les relations entre les thématiques générales, puis on pourrait cliquer dans une thématique pour voir les débats situés dedans et ainsi de suite jusqu’aux Contributions.</text:p>
      <text:p text:style-name="P37"/>
      <text:p text:style-name="P37">RECHERCHER DANS LE GRAPHE DE CONNAISSANCE</text:p>
      <text:p text:style-name="P37">L’utilisateur peut faire une recherche pour sélectionner les débats par des mots clés. Des requêtes SPARQL (https://www.w3.org/TR/rdf-sparql-query/ ) sous-jacentes seraient utilisées pour afficher les sous graphes correspondants soit de façon graphique ou de manière textuelle.</text:p>
      <text:p text:style-name="P37"/>
      <text:p text:style-name="P37">PROPOSER UN NOUVEAU DÉBAT</text:p>
      <text:p text:style-name="P37">L’utilisateur peut proposer un nouveau sujet de débat ou affirmer une position spécifique. Le traitement NLP permettrait de vérifier qu’un sujet similaire n’existe pas déjà. Si des sujets proches existent déjà, on demanderait à l’utilisateur de confirmer que le sujet est réellement différent.</text:p>
      <text:p text:style-name="P37"/>
      <text:p text:style-name="P37">AJOUTER UNE CONTRIBUTION</text:p>
      <text:p text:style-name="P37">L’utilisateur peut pointer sur un groupe de contributions ou sur une contribution particulière et ouvrir une fenêtre de dialogue pour rédiger sa contribution et spécifier quelle est la relation par rapport à l’idée ou groupe d’idée de départ (contredit, demande de précision, confirme..) et ajouter des liens (des articles de journaux ou des articles scientifiques) pour construire ses arguments. </text:p>
      <text:p text:style-name="P37"/>
      <text:p text:style-name="P37">ENVOYER UN MAIL DE CONFIRMATION</text:p>
      <text:p text:style-name="P37">Pour la transparence un mail de confirmation serait envoyé pour garantir que la contribution a bien été prise en compte.</text:p>
      <text:p text:style-name="P37"/>
      <text:p text:style-name="P37">REGROUPER LES CONTRIBUTIONS</text:p>
      <text:p text:style-name="P37">Les outils du NLP seraient utilisés pour regrouper les contributions selon leur signification, ceci implique :</text:p>
      <text:p text:style-name="P37">- De mettre en œuvre des outils du NLP pour calculer les proximités sémantiques des nouvelles contributions par rapport à celles qui existent déjà. <text:s/></text:p>
      <text:p text:style-name="P37"><text:soft-page-break/>- D’utiliser des requêtes SPARQL pour affecter (modifier ou mettre à jour) les classes d’appartenance en fonction des résultats de la classification (par exemple, en reprenant les cas décrits dans l’annexe a, on aurait au niveau de la thématique la plus global pour S1 « biodiversité » , et à un niveau plus fin « biodiversité vu comme un grave problème »). Ici les classes sont représentées par des libellés, mais dans les faits ce serait sûrement plusieurs classes imbriquées représentées par des codes non signifiant, associés à des libellés.</text:p>
      <text:p text:style-name="P37"/>
      <text:p text:style-name="P37">GÉRER LES CONTENUS ABUSIFS</text:p>
      <text:p text:style-name="P37">Utiliser les outils du NLP pour éviter des contenus abusifs (on peut repérer injures et dans la mesure du possible des contenus haineux et des diffamation etc..). Le traitement automatique des injures est certainement le plus simple. Les autres types de modération pourraient être explorées avec les traitements NLP mais il serait possible que des contrôles humains soient nécessaires si le NLP n’est pas suffisant.</text:p>
      <text:p text:style-name="P37"><text:s/></text:p>
      <text:p text:style-name="P37">SPÉCIFIER DES SERVICES</text:p>
      <text:p text:style-name="P37">Un graphe de connaissances peut être très vaste. Des services devront être conçus pour faciliter l’accès au contenu et le valoriser : <text:s/>par exemple des requêtes SPARQL pourraient être construites pour identifier les débats les plus actifs, les débats avec le plus de ramification, les nouveaux débats. Des requêtes SPARQL pourraient être prédéfinies avec une variable en paramètre qui serait à modifier ou permettre aux utilisateurs avancés de rédiger directement leur requête SPARQL</text:p>
      <text:p text:style-name="P37"/>
      <text:p text:style-name="P37">ALIMENTER LES BASES DE DONNÉES</text:p>
      <text:p text:style-name="P37">les bases de données seraient à actualiser en fonction des nouveaux ajouts de contributions et des nouvelles classifications faites sur les triplets (pour déterminer les catégories d’appartenance). Et ces mises à jour devraient être faites idéalement en temps réel pour que l’utilisateur puissent vérifier que sa contribution est eff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Montserrat" svg:font-family="Montserrat,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5:08:42.956000000</meta:creation-date>
    <dc:date>2020-04-12T21:54:30.556000000</dc:date>
    <meta:editing-duration>PT4H50S</meta:editing-duration>
    <meta:editing-cycles>30</meta:editing-cycles>
    <meta:generator>LibreOffice/5.1.6.2$Windows_x86 LibreOffice_project/07ac168c60a517dba0f0d7bc7540f5afa45f0909</meta:generator>
    <meta:document-statistic meta:table-count="0" meta:image-count="0" meta:object-count="0" meta:page-count="7" meta:paragraph-count="98" meta:word-count="3068" meta:character-count="20481" meta:non-whitespace-character-count="17483"/>
  </office:meta>
</office:document-meta>
</file>